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3" style:family="text">
      <style:text-properties fo:font-size="12.00pt" fo:font-weight="normal" fo:font-family="Arial" style:font-family-asian="Arial" style:font-family-complex="Arial" fo:background-color="#ffffff" fo:color="#445555"/>
    </style:style>
    <style:style style:name="T4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5" style:family="text">
      <style:text-properties fo:font-size="12.00pt" fo:font-weight="bold" fo:font-family="Arial" style:font-family-asian="Arial" style:font-family-complex="Arial" fo:background-color="#ffffff" fo:color="#404040"/>
    </style:style>
    <style:style style:name="T6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7" style:family="text">
      <style:text-properties fo:font-size="12.00pt" fo:font-weight="bold" fo:font-family="Arial" style:font-family-asian="Arial" style:font-family-complex="Arial" fo:background-color="#ffffff" fo:color="#404040"/>
    </style:style>
    <style:style style:name="T8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9" style:family="text">
      <style:text-properties fo:font-size="12.00pt" fo:font-weight="bold" fo:font-family="Arial" style:font-family-asian="Arial" style:font-family-complex="Arial" fo:background-color="#ffffff" fo:color="#404040"/>
    </style:style>
    <style:style style:name="T10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445555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445555"/>
    </style:style>
    <style:style style:name="T14" style:family="text">
      <style:text-properties fo:font-size="12.00pt" fo:font-weight="normal" fo:font-family="Arial" style:font-family-asian="Arial" style:font-family-complex="Arial" fo:background-color="#ffffff" fo:color="#445555"/>
    </style:style>
    <style:style style:name="T1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#ffffff" fo:color="#445555"/>
    </style:style>
    <style:style style:name="T2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 text:display="non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2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 text:display="non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2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#ffffff" fo:color="#445555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30" style:family="text">
      <style:text-properties fo:font-size="12.00pt" fo:font-weight="normal" fo:font-family="Arial" style:font-family-asian="Arial" style:font-family-complex="Arial" fo:background-color="#ffffff" fo:color="#445555"/>
    </style:style>
    <style:style style:name="T31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34" style:family="text">
      <style:text-properties fo:font-size="12.00pt" fo:font-weight="bold" fo:font-family="Arial" style:font-family-asian="Arial" style:font-family-complex="Arial" fo:background-color="#ffffff" fo:color="#40404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5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46" style:family="text">
      <style:text-properties fo:font-size="12.00pt" fo:font-weight="normal" fo:font-family="Arial" style:font-family-asian="Arial" style:font-family-complex="Arial" fo:background-color="#ffffff" fo:color="#445555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49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04040"/>
    </style:style>
    <style:style style:name="T52" style:family="text">
      <style:text-properties fo:font-size="12.00pt" fo:font-weight="normal" fo:font-family="Arial" style:font-family-asian="Arial" style:font-family-complex="Arial" fo:background-color="#ffffff" fo:color="#40404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0404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40404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#ffffff" fo:color="#40404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top="6.75pt" fo:margin-bottom="6.75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4.5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bottom="4.50pt"/>
    </style:style>
    <style:style style:name="P6" style:family="paragraph">
      <style:paragraph-properties fo:line-height="100.00%" fo:text-align="left" fo:margin-left="36.00pt" fo:text-indent="0.00pt" fo:margin-bottom="4.50pt"/>
    </style:style>
    <style:style style:name="P7" style:family="paragraph">
      <style:paragraph-properties fo:line-height="100.00%" fo:text-align="left" fo:margin-bottom="4.5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bottom="4.50pt"/>
    </style:style>
    <style:style style:name="P9" style:family="paragraph">
      <style:paragraph-properties fo:line-height="100.00%" fo:text-align="left" fo:margin-top="6.75pt" fo:margin-bottom="6.75pt"/>
    </style:style>
    <style:style style:name="P10" style:family="paragraph">
      <style:paragraph-properties fo:line-height="100.00%" fo:text-align="left" fo:margin-top="6.75pt" fo:margin-bottom="6.75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top="6.75pt" fo:margin-bottom="6.75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 fo:margin-left="-12.05pt" fo:text-indent="-3.50pt">
        <style:tab-stops>
          <style:tab-stop style:position="522.05pt"/>
        </style:tab-stops>
      </style:paragraph-properties>
    </style:style>
    <style:style style:name="P15" style:family="paragraph">
      <style:paragraph-properties fo:line-height="115.00%" fo:text-align="left" fo:margin-left="19.05pt" fo:text-indent="0.00pt" fo:margin-bottom="10.00pt">
        <style:tab-stops>
          <style:tab-stop style:position="75.45pt"/>
        </style:tab-stops>
      </style:paragraph-properties>
    </style:style>
    <style:style style:name="P16" style:family="paragraph">
      <style:paragraph-properties fo:line-height="115.00%" fo:text-align="center" fo:margin-left="19.05pt" fo:text-indent="0.00pt" fo:margin-bottom="10.00pt">
        <style:tab-stops>
          <style:tab-stop style:position="75.45pt"/>
        </style:tab-stops>
      </style:paragraph-properties>
    </style:style>
    <style:style style:name="P17" style:family="paragraph">
      <style:paragraph-properties fo:line-height="100.00%" fo:text-align="left" fo:margin-left="-12.05pt" fo:text-indent="-3.50pt">
        <style:tab-stops>
          <style:tab-stop style:position="522.05pt"/>
        </style:tab-stops>
      </style:paragraph-properties>
    </style:style>
    <style:style style:name="P18" style:family="paragraph">
      <style:paragraph-properties fo:line-height="100.00%" fo:text-align="left" fo:margin-left="-12.05pt" fo:text-indent="-3.50pt">
        <style:tab-stops>
          <style:tab-stop style:position="137.45pt"/>
          <style:tab-stop style:position="26329.25pt"/>
          <style:tab-stop style:position="421133.70pt" style:type="right"/>
          <style:tab-stop style:position="399039.25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19.05pt" fo:text-indent="0.00pt" fo:margin-top="6.75pt" fo:margin-bottom="6.75pt"/>
    </style:style>
    <text:list-style style:name="L21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top="6.00pt" fo:margin-bottom="6.00pt">
        <style:tab-stops>
          <style:tab-stop style:position="36.00pt"/>
        </style:tab-stops>
      </style:paragraph-properties>
    </style:style>
    <style:style style:name="P22" style:family="paragraph">
      <style:paragraph-properties fo:line-height="100.00%" fo:text-align="left" fo:margin-top="6.00pt" fo:margin-bottom="6.00pt"/>
    </style:style>
    <text:list-style style:name="L23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top="6.00pt" fo:margin-bottom="6.00pt">
        <style:tab-stops>
          <style:tab-stop style:position="36.00pt"/>
        </style:tab-stops>
      </style:paragraph-properties>
    </style:style>
    <style:style style:name="P24" style:family="paragraph">
      <style:paragraph-properties fo:line-height="100.00%" fo:text-align="left" fo:margin-left="-18.00pt" fo:text-indent="0.00pt"/>
    </style:style>
    <style:style style:name="P25" style:family="paragraph">
      <style:paragraph-properties fo:line-height="100.00%" fo:text-align="left" fo:margin-top="6.00pt" fo:margin-bottom="6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-12.05pt" fo:text-indent="-3.50pt">
        <style:tab-stops>
          <style:tab-stop style:position="137.45pt"/>
          <style:tab-stop style:position="26329.25pt"/>
          <style:tab-stop style:position="421133.70pt" style:type="right"/>
          <style:tab-stop style:position="399039.25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741667in"/>
    </style:style>
    <style:style style:name="TableColumn0101" style:family="table-column">
      <style:table-column-properties style:column-width="1.870139in"/>
    </style:style>
    <style:style style:name="TableColumn0102" style:family="table-column">
      <style:table-column-properties style:column-width="1.870139in"/>
    </style:style>
    <style:style style:name="TableColumn0103" style:family="table-column">
      <style:table-column-properties style:column-width="1.601389in"/>
    </style:style>
    <style:style style:name="Table01" style:family="table">
      <style:table-properties style:width="7.083333in" fo:margin-left="0.000000in" style:writing-mode="lr" table:align="left" style:may-break-between-rows="true"/>
    </style:style>
    <style:style style:name="TableRow0100" style:family="table-row">
      <style:table-row-properties style:min-row-height="0.645139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1.578472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transparent"/>
    </style:style>
  </office:automatic-styles>
  <office:body>
    <office:text>
      <text:p text:style-name="P1"><text:span text:style-name="T1">Actividad 7: Estrategias centradas en el aprendizaje-Educación Básica Secundaria</text:span></text:p>
      <text:p text:style-name="P1"><text:span text:style-name="T2">Matemáticas I</text:span></text:p>
      <text:p text:style-name="P2"><text:span text:style-name="T3">Un aspecto importante en el desarrollo de una clase, video clase o clase de software, lo constituye la fase introductoria o preparatoria, cuya función fundamental es la preparación didáctica, entendida como la reactivación de los conocimientos y capacidades que son necesarios para comprender lo nuevo.</text:span></text:p>
      <text:p text:style-name="P2"><text:span text:style-name="T3"/></text:p>
      <text:p text:style-name="P3"><text:span text:style-name="T4">1.-Realizar evaluaciones de diagnóstico para identificar a aquellos alumnos que puedan estar en riesgo de tener dificultades matemáticas y ofrecer refuerzos a aquellos que ya se encuentran en riesgo.</text:span></text:p>
      <text:p text:style-name="P3"><text:span text:style-name="T4">2.-Los materiales didácticos que utilicemos con los alumnos deben centrarse especialmente en afianzar el aprendizaje.</text:span></text:p>
      <text:p text:style-name="P3"><text:span text:style-name="T4">3.-La instrucción durante la intervención debe ser explícita y sistemática. Los alumnos que necesitan apoyo y refuerzo escolar aprenden mejor con</text:span><text:span text:style-name="T5"><text:s/></text:span><text:span text:style-name="T6">enseñanza</text:span><text:span text:style-name="T7"> </text:span><text:span text:style-name="T8">directa y sistemática, es decir, presentar los conceptos de forma gradual y siguiendo un orden lógico. </text:span><text:span text:style-name="T9"/></text:p>
      <text:p text:style-name="P3"><text:span text:style-name="T10">4.-El material que se use debe dar oportunidades al alumno de trabajar con representaciones visuales de ideas matemáticas y los profesores deben dominar el uso de estas representaciones.</text:span></text:p>
      <text:p text:style-name="P3"><text:span text:style-name="T10">5.-En todas las sesiones deben dedicarse al menos 10 minutos para poner en práctica lo aprendido y para repasar lo básico.</text:span></text:p>
      <text:p text:style-name="P3"><text:span text:style-name="T10">6.-Controla los progresos de tus alumnos. </text:span></text:p>
      <text:p text:style-name="P3"><text:span text:style-name="T11">La estrategia didáctica que se propone incluye un conjunto de acciones a ejecutar por el profesor durante le ejecución y </text:span><text:span text:style-name="T12">evaluación<text:s/></text:span><text:span text:style-name="T13"> del proceso de enseñanza – aprendizaje.<text:s/></text:span><text:span text:style-name="T14">Lo más recomendable, para garantizar una correcta orientación del objetivo, es desarrollarlo o elaborarlo (mediante un problema o situación problemática, el desarrollo de una idea<text:s/></text:span><text:span text:style-name="T15">conductora, una </text:span><text:a xlink:href="https://www.monografias.com/trabajos15/hipotesis/hipotesis.shtml"><text:span text:style-name="T17">hipótesis</text:span></text:a><text:span text:style-name="T18">,<text:s/></text:span><text:span text:style-name="T19">etc.)</text:span></text:p>
      <text:p text:style-name="P4"><text:span text:style-name="T19">A continuación se mencionan algunas acciones a implementar durante este periodo</text:span></text:p>
      <text:p text:style-name="P4"><text:span text:style-name="T19"/></text:p>
      <text:list text:style-name="L5">
        <text:list-item>
          <text:p text:style-name="P5"><text:span text:style-name="T20">Diseñar las situaciones problemáticas que se presentarán a los alumnos. En esta </text:span><text:a xlink:href="https://www.monografias.com/trabajos35/categoria-accion/categoria-accion.shtml"><text:span text:style-name="T22">acción</text:span></text:a><text:span text:style-name="T23"> es muy importante que el profesor tenga en cuenta los resultados del </text:span><text:a xlink:href="https://www.monografias.com/trabajos15/diagn-estrategico/diagn-estrategico.shtml"><text:span text:style-name="T25">diagnóstico</text:span></text:a><text:span text:style-name="T26"> de cada uno de los alumnos del aula.</text:span></text:p>
        </text:list-item>
      </text:list>
      <text:p text:style-name="P6"><text:span text:style-name="T26"/></text:p>
      <text:p text:style-name="P7"><text:span text:style-name="T26"/></text:p>
      <text:list text:style-name="L8">
        <text:list-item>
          <text:p text:style-name="P8"><text:span text:style-name="T27">Orientar la tarea </text:span></text:p>
        </text:list-item>
        <text:list-item>
          <text:p text:style-name="P8"><text:span text:style-name="T27">Organizar la participación de los alumnos para la ejecución de la tarea. Estas pueden realizarse individualmente o de forma colectiva. </text:span></text:p>
        </text:list-item>
        <text:list-item>
          <text:p text:style-name="P9"><text:span text:style-name="T27">Estimular a los alumnos mediante impulsos para que logren identificar el problema que debe resolverse en la clase.</text:span></text:p>
        </text:list-item>
        <text:list-item>
          <text:p text:style-name="P9"><text:span text:style-name="T27">Precisar<text:s text:c="2"/>aquellos aspectos del contenido a los que los alumnos deben prestar atención, es decir, conocimientos, procedimientos, etc. </text:span></text:p>
        </text:list-item>
        <text:list-item>
          <text:p text:style-name="P9"><text:span text:style-name="T27">Orientar a los alumnos que anoten cuidadosamente todas las dudas o inquietudes en relación con los contenidos o ejercicios que se abordan en clase.</text:span></text:p>
        </text:list-item>
      </text:list>
      <text:p text:style-name="P10"><text:span text:style-name="T27"/></text:p>
      <text:p text:style-name="P11"><draw:frame text:anchor-type="as-char" svg:width="152.65mm" svg:height="99.31mm" style:rel-width="scale" style:rel-height="scale"><draw:object-ole xlink:href="OleObj1"/><draw:image xlink:href="ObjectReplacements/OleObj1"/></draw:frame><text:span text:style-name="T29"/></text:p>
      <text:p text:style-name="P11"><text:span text:style-name="T29"/></text:p>
      <text:p text:style-name="P12"><text:span text:style-name="T30">Se trata de considerar como lo más importante: que el alumno manipule los objetos matemáticos, que active su propia capacidad mental y que ejercite su creatividad.</text:span></text:p>
      <text:p text:style-name="P13"><text:span text:style-name="T31"/></text:p>
      <text:p text:style-name="P13"><text:span text:style-name="T31"/></text:p>
      <text:p text:style-name="P13"><text:span text:style-name="T31"><text:s text:c="294"/></text:span></text:p>
      <text:p text:style-name="P13"><text:span text:style-name="T3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15"><text:span text:style-name="T33"/></text:p>
            <text:p text:style-name="P16"><text:span text:style-name="T34">Estrategias básicas para el aprendizaje</text:span><text:span text:style-name="T35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19"><text:span text:style-name="T36">Ofrecer</text:span><text:span text:style-name="T37"> </text:span><text:span text:style-name="T38">modelos</text:span><text:span text:style-name="T39"> </text:span><text:span text:style-name="T40">y<text:s text:c="4"/></text:span><text:span text:style-name="T41"> </text:span><text:span text:style-name="T42">demostraciones</text:span><text:span text:style-name="T43"> </text:span><text:span text:style-name="T44">sobre cómo resolver un problema</text:span></text:p>
            <text:p text:style-name="P19"><text:span text:style-name="T45"><text:s/>Enseñar claramente cada contenido, de forma directa, y explicar cada tipo de operación paso a paso. No se debe dar nada por sabido. Los profesores deben argumentar cada paso del proceso para que el alumno lo entienda.</text:span></text:p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0"><text:span text:style-name="T47"/></text:p>
          </table:table-cell>
          <table:table-cell table:style-name="TableCell010101">
            <text:list text:style-name="L21">
              <text:list-item>
                <text:p text:style-name="P21"><text:span text:style-name="T48">Práctica guiada</text:span></text:p>
              </text:list-item>
            </text:list>
            <text:p text:style-name="P22"><text:span text:style-name="T49"/></text:p>
            <text:list text:style-name="L23">
              <text:list-item>
                <text:p text:style-name="P23"><text:span text:style-name="T49"><text:s/>Los alumnos con dificultades suelen necesitar más práctica en la realización de problemas, empezando por hacerlos con la guía del adulto. Después, a medida el alumno comienza a dominar habilidades, se le puede dejar que haga los problemas solos pero debemos asegurarnos de hacer esto cuando sepamos que lo va a saber hacer bien.</text:span></text:p>
              </text:list-item>
            </text:list>
            <text:p text:style-name="P24"><text:span text:style-name="T50"/></text:p>
          </table:table-cell>
          <table:table-cell table:style-name="TableCell010102">
            <text:p text:style-name="P25"><text:span text:style-name="T51">Decir en voz alta los procesos de pensamiento</text:span></text:p>
            <text:p text:style-name="P25"><text:span text:style-name="T52">Durante la práctica, debemos permitirles a los alumnos “pensar” en voz alta, y animarles a que verbalicen cada paso que están haciendo y el razonamiento detrás de cada decisión que toman. De esta forma, el profesor podrá corregirle y decirle qué ha hecho bien y qué ha hecho mal.</text:span></text:p>
            <text:p text:style-name="P26"><text:span text:style-name="T53"/></text:p>
          </table:table-cell>
          <table:table-cell table:style-name="TableCell010103">
            <text:p text:style-name="P26"><text:span text:style-name="T54">Repaso frecuente de los aspectos estudiados</text:span></text:p>
            <text:p text:style-name="P26"><text:span text:style-name="T55"> Hay que repasar frecuentemente para afianzar los conocimientos. Repasar les ayuda a realizar conexiones entre lo que sabían antes y lo que están aprendiendo ahora.</text:span><text:span text:style-name="T56"/></text:p>
          </table:table-cell>
        </table:table-row>
      </table:table>
      <text:p text:style-name="P28"><text:span text:style-name="T57"/></text:p>
      <text:p text:style-name="P28"><text:span text:style-name="T57"/></text:p>
      <text:p text:style-name="P28"><text:span text:style-name="T57"/></text:p>
      <text:p text:style-name="P28"><text:span text:style-name="T57"/></text:p>
      <text:p text:style-name="P28"><text:span text:style-name="T57"/></text:p>
      <text:p text:style-name="P28"><text:span text:style-name="T57"/></text:p>
      <text:p text:style-name="P28"><text:span text:style-name="T58"/></text:p>
      <text:p text:style-name="P28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